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in_20_espaciado">
      <style:text-properties fo:font-weight="bold" style:font-weight-asian="bold"/>
    </style:style>
    <style:style style:name="P2" style:family="paragraph" style:parent-style-name="Sin_20_espaciado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RATO-COMPROMISO DE LAS EMPRESAS DE TURISMO ACTIVO CON LA SOSTENIBILIDAD DE ENGUIDANOS</text:p>
      <text:p text:style-name="Sin_20_espaciado"><text:s text:c="9"/>De una parte , D. José Vicente Antón Antón , Alcalde-presidente del Ayuntamiento de Enguídanos ( Cuenca )</text:p>
      <text:p text:style-name="Sin_20_espaciado"><text:s/>y por otra , </text:p>
      <text:p text:style-name="Sin_20_espaciado">D………………………………………...………………………………………………………..,con DNI nº………………………………, representando a la empresa ………………………………………………….. , con CIF………………………………… y con dirección en la calle………………………………. , Código postal…………………….. ,Localidad……………………………………… , provincia ……………………………………. </text:p>
      <text:p text:style-name="Sin_20_espaciado">Email………………………… teléfono………………………………………………………..</text:p>
      <text:p text:style-name="Sin_20_espaciado"/>
      <text:p text:style-name="Sin_20_espaciado"><text:s text:c="6"/>Se presenta el presente contrato-compromiso de las empresas de turismo activo que operan en nuestra localidad con el Ayuntamiento de Enguídanos para mantener la sostenibilidad ambiental en el municipio.</text:p>
      <text:p text:style-name="Sin_20_espaciado"><text:s text:c="3"/>El Ayuntamiento de Enguídanos pertenece a la red de gobiernos locales + biodiversidad , la red de ciudades y pueblos sostenibles de CLM , la red de ciudades por el clima y tiene aprobado recientemente el Plan Estratégico de Desarrollo sostenible y una Ordenanza integral que regula todas las actividades económicas , sociales , culturales y ambientales del municipio , apostando por la sostenibilidad como principio a conseguir .</text:p>
      <text:p text:style-name="Sin_20_espaciado"><text:s text:c="5"/>Con la firma del presente contrato las empresas de turismo activo adquieren un compromiso de incluir principios de sostenibilidad en la política de su empresa y se comprometen a realizar diversas actuaciones de mejora y sensibilidad ambiental, a cambio el Ayuntamiento de Enguídanos les ofrece la posibilidad de tener unos horarios mejores y con mayor capacidad de carga que aquellas otras empresas que no firmen el presente contrato.</text:p>
      <text:p text:style-name="Sin_20_espaciado"/>
      <text:p text:style-name="Sin_20_espaciado"><text:s text:c="5"/>Antes de la firma del presente contrato, las empresas de turismo activo deberán acreditar ante el Ayuntamiento de Enguídanos que se encuentran incluidas dentro del Registro turístico municipal y que cumplen con los requisitos exigidos por la legislación autonómica.</text:p>
      <text:p text:style-name="Sin_20_espaciado"/>
      <text:p text:style-name="Sin_20_espaciado"><text:s text:c="4"/>Anualmente tendrá lugar una serie de reuniones, dentro del Foro de Turismo, para incorporar las <text:s/>actividades de mejora y sensibilidad ambiental programadas para todo el año.</text:p>
      <text:p text:style-name="Sin_20_espaciado"/>
      <text:p text:style-name="Sin_20_espaciado"><text:s text:c="5"/>Como compensación aquellas empresas que firmen este contrato-compromiso podrán realizar el barranco acuático en el horario de 10h a 13h30m, cada media hora, con un cupo de 20 participantes cada media hora, previa confirmación de horario en la Oficina de Turismo de Enguídanos. <text:s/>El resto de empresas que no firmen este contrato entrarán a partir de las 13h30m en cupos de 20 participantes cada hora, aunque se les exigirá igualmente lo que indica la ordenanza integral que estén <text:s/>inscritos en el Registro turístico municipal.</text:p>
      <text:p text:style-name="Sin_20_espaciado"><text:s text:c="4"/></text:p>
      <text:p text:style-name="Sin_20_espaciado">Para grupos grandes se tendrá que emplear los días laborables entre semana (grupos grandes de escolares) <text:s/>y el límite <text:s/>por empresa se podría <text:s/>aumentar previa autorización del <text:s/>Ayuntamiento, por lo que se deberá solicitar con la suficiente <text:s/>antelación.</text:p>
      <text:p text:style-name="Sin_20_espaciado"/>
      <text:p text:style-name="Sin_20_espaciado"><text:s text:c="4"/>Además semanalmente ( el viernes por la tarde ) <text:s/>la Oficina de Turismo de Enguídanos , enviará por email a las empresas que realizan la actividad de barranco acuático en el paraje de las Chorreras <text:s/>, el horario completo , por horas y empresas , y número de participantes , <text:s/>para que todas las empresas tengan la información necesaria .</text:p>
      <text:p text:style-name="Sin_20_espaciado"/>
      <text:p text:style-name="Sin_20_espaciado"/>
      <text:p text:style-name="Sin_20_espaciado"/>
      <text:p text:style-name="Sin_20_espaciado"/>
      <text:p text:style-name="Sin_20_espaciado"/>
      <text:p text:style-name="Sin_20_espaciado"/>
      <text:p text:style-name="Sin_20_espaciado"/>
      <text:p text:style-name="Sin_20_espaciado"/>
      <text:p text:style-name="Sin_20_espaciado"><text:soft-page-break/>DÍA : <text:s text:c="4"/>………….. de………………………… de <text:s/>……………</text:p>
      <text:p text:style-name="Sin_20_espaciado">HORA <text:s text:c="36"/>EMPRESA <text:s text:c="68"/>PARTICIPANTES <text:s text:c="2"/></text:p>
      <text:p text:style-name="P2">10h</text:p>
      <text:p text:style-name="P2">10h30m</text:p>
      <text:p text:style-name="P2">11h</text:p>
      <text:p text:style-name="P2">11h30m</text:p>
      <text:p text:style-name="P2">12h</text:p>
      <text:p text:style-name="P2">12h30m</text:p>
      <text:p text:style-name="P2">13h</text:p>
      <text:p text:style-name="P2">13h30m</text:p>
      <text:p text:style-name="P2">14h</text:p>
      <text:p text:style-name="P2">14h30m</text:p>
      <text:p text:style-name="P2">15h</text:p>
      <text:p text:style-name="P2">15h30m</text:p>
      <text:p text:style-name="P2">16h</text:p>
      <text:p text:style-name="P2">16h30m</text:p>
      <text:p text:style-name="P2">17h</text:p>
      <text:p text:style-name="P2">17h30m</text:p>
      <text:p text:style-name="Sin_20_espaciado">18h</text:p>
      <text:p text:style-name="Sin_20_espaciado"><text:s text:c="6"/>Las actividades obligatorias para el presente año 2012 se incluyen en el Anexo 2012 . <text:s text:c="2"/>Cada año se firmará un nuevo anexo con las actividades programadas para el año en curso.</text:p>
      <text:p text:style-name="P1">ANEXO 2012</text:p>
      <text:p text:style-name="Sin_20_espaciado"/>
      <text:p text:style-name="Sin_20_espaciado">1º.- Jornadas de limpieza ambiental del río Cabriel y alrededores: <text:s text:c="3"/>3 jornadas de limpieza : </text:p>
      <text:p text:style-name="Sin_20_espaciado"><text:s text:c="6"/>25 de abril <text:s/>, <text:s/>29 septiembre y 7 de noviembre </text:p>
      <text:p text:style-name="Sin_20_espaciado"/>
      <text:p text:style-name="Sin_20_espaciado">2º.- Compromiso de incorporar la educación ambiental en monitores y <text:s text:c="2"/>participantes al </text:p>
      <text:p text:style-name="Sin_20_espaciado"><text:s text:c="8"/>barranco acuático y resto de actividades realizadas <text:s/>en la localidad. Compromiso de </text:p>
      <text:p text:style-name="Sin_20_espaciado"><text:s text:c="7"/>interpretar el paraje en flora, fauna y <text:s text:c="2"/>geología. Y darle un añadido más de calidad a la </text:p>
      <text:p text:style-name="Sin_20_espaciado"><text:s text:c="7"/>actividad.</text:p>
      <text:p text:style-name="Sin_20_espaciado"/>
      <text:p text:style-name="Sin_20_espaciado">3º.- Recoger todos los residuos que generen los participantes y a la vez <text:s/>como medida </text:p>
      <text:p text:style-name="Sin_20_espaciado"><text:s text:c="7"/>ejemplarizante recoger aquellos residuos que se vean <text:s text:c="2"/>a lo largo del desarrollo de la </text:p>
      <text:p text:style-name="Sin_20_espaciado"><text:s text:c="7"/>actividad.</text:p>
      <text:p text:style-name="Sin_20_espaciado"/>
      <text:p text:style-name="Sin_20_espaciado">4º.- Participar en el programa de actividades de Adopción de ríos , al <text:s/>menos en dos de las </text:p>
      <text:p text:style-name="Sin_20_espaciado"><text:s text:c="7"/>actividades programadas <text:s/>a lo largo del año.</text:p>
      <text:p text:style-name="Sin_20_espaciado"><text:s text:c="8"/>Para este año 2012 se incluyen :</text:p>
      <text:p text:style-name="Sin_20_espaciado"><text:s text:c="15"/>* 25 de abril</text:p>
      <text:p text:style-name="Sin_20_espaciado"><text:s text:c="15"/>* 24 de octubre</text:p>
      <text:p text:style-name="Sin_20_espaciado"/>
      <text:p text:style-name="Sin_20_espaciado">5º.-Acceso al paraje utilizando los mínimos recursos energéticos <text:s text:c="2"/>posibles, ahorrando número </text:p>
      <text:p text:style-name="Sin_20_espaciado"><text:s text:c="6"/>de vehículos y de mayor consumo.</text:p>
      <text:p text:style-name="Sin_20_espaciado"/>
      <text:p text:style-name="Sin_20_espaciado">6º.-Centrar en un mismo punto el parking de vehículos, el reparto de <text:s/>material, la zona de </text:p>
      <text:p text:style-name="Sin_20_espaciado"><text:s text:c="7"/>vestuario y aseo. Esto supondrá evitar pequeños <text:s text:c="2"/>residuos dispersos por diferentes zonas </text:p>
      <text:p text:style-name="Sin_20_espaciado"><text:s text:c="7"/>en el paraje, además de la <text:s/>imagen de calidad que daremos como destino.</text:p>
      <text:p text:style-name="Sin_20_espaciado"/>
      <text:p text:style-name="Sin_20_espaciado">7º.- Organizar con un vehículo común de mayor capacidad, el trasbordo <text:s/>desde la zona </text:p>
      <text:p text:style-name="Sin_20_espaciado"><text:s text:c="7"/>“vestuario” a la cabecera del cañón. Esto supondrá un <text:s/>ahorro en combustible, emisiones </text:p>
      <text:p text:style-name="Sin_20_espaciado"><text:s text:c="7"/>de gases y decibelios. Una imagen <text:s/>de unión y calidad como destino.</text:p>
      <text:p text:style-name="Sin_20_espaciado"/>
      <text:p text:style-name="Sin_20_espaciad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size="11pt" fo:language="es" fo:country="ES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</meta:initial-creator>
    <meta:creation-date>2012-05-27T12:10:24.68</meta:creation-date>
    <meta:document-statistic meta:table-count="0" meta:image-count="0" meta:object-count="0" meta:page-count="2" meta:paragraph-count="57" meta:word-count="770" meta:character-count="5144"/>
    <dc:date>2012-05-27T12:11:20.98</dc:date>
    <dc:creator>Sergio </dc:creator>
    <meta:editing-duration>PT56S</meta:editing-duration>
    <meta:editing-cycles>1</meta:editing-cycles>
    <meta:generator>OpenOffice.org/3.3$Win32 OpenOffice.org_project/330m20$Build-9567</meta:generator>
  </office:meta>
</office:document-meta>
</file>