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2"/>Me encuentro aquí ante vosotros, como un vecino más de Enguídanos, ante la tarea de más responsabilidad y más orgullo que puede realizar una persona para su pueblo, agradecido por la confianza que me ha sido otorgada, consciente de los sacrificios de nuestros antepasados para conseguir todo lo bueno que hoy tenemos todos nosotros. </text:p>
      <text:p text:style-name="Standard"/>
      <text:p text:style-name="Standard"><text:s text:c="2"/>Agradezco al alcalde D. Jose Vicente Antón, su servicio a nuestro pueblo, así como la generosidad y cooperación que ha demostrado a lo largo de esta transición.</text:p>
      <text:p text:style-name="Standard"/>
      <text:p text:style-name="Standard"><text:s text:c="2"/>Ya son unos cuantos alcaldes que han trabajado por Enguídanos en democracia, han encontrado tiempos de prosperidad y aguas tranquilas. Y sin embargo, a veces han trabajado en medio de adversidad e incertidumbre. En estos momentos, estamos todos en una situación muy complicada, pero como nuestros mayores nos han enseñado, si entre todos trabajamos por y para nuestro pueblo, igual que en el pasado se consiguieron conquistar derechos y servicios para mejorar la calidad de vida de nuestros pueblos. </text:p>
      <text:p text:style-name="Standard"/>
      <text:p text:style-name="Standard"><text:s text:c="2"/>Hoy nosotros de la misma manera y con esfuerzo y trabajo conseguiremos, que la responsabilidad que hoy recojo en nombre de una nueva generación, haga que nuestro futuro, el de nuestros paisanos y el de nuestros vecinos, este al mismo nivel o mejor que el de los que nos han precedido.</text:p>
      <text:p text:style-name="Standard"/>
      <text:p text:style-name="Standard">!! VIVA ENGUÍDANOS !!</text:p>
      <text:p text:style-name="Standard"/>
      <text:p text:style-name="Standard">Muchas graci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8T12:43:58.95</meta:creation-date>
    <meta:document-statistic meta:table-count="0" meta:image-count="0" meta:object-count="0" meta:page-count="1" meta:paragraph-count="6" meta:word-count="217" meta:character-count="1321"/>
    <dc:date>2012-10-08T12:56:38.20</dc:date>
    <meta:editing-duration>PT12M42S</meta:editing-duration>
    <meta:editing-cycles>1</meta:editing-cycles>
    <meta:generator>OpenOffice.org/3.4.1$Win32 OpenOffice.org_project/341m1$Build-9593</meta:generator>
  </office:meta>
</office:document-meta>
</file>