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in_20_espaciado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ISTRO MUNICIPAL DE TURISMO DE ENGUIDANOS <text:s text:c="2"/>nº…………</text:p>
      <text:p text:style-name="Sin_20_espaciado">Empresa/ Asociación …………….</text:p>
      <text:p text:style-name="Sin_20_espaciado">CIF………………………………………..</text:p>
      <text:p text:style-name="Sin_20_espaciado">Titular: Nombre y apellidos….</text:p>
      <text:p text:style-name="Sin_20_espaciado">DNI……………………………………….</text:p>
      <text:p text:style-name="Sin_20_espaciado">Dirección……………………………….</text:p>
      <text:p text:style-name="Sin_20_espaciado">Localidad ……………………………..</text:p>
      <text:p text:style-name="Sin_20_espaciado">Código Postal………………………..</text:p>
      <text:p text:style-name="Sin_20_espaciado">Provincia…………………………......</text:p>
      <text:p text:style-name="Sin_20_espaciado">Teléfono………………………….......</text:p>
      <text:p text:style-name="Sin_20_espaciado">Email………………………………......</text:p>
      <text:p text:style-name="Sin_20_espaciado">Web………………………………….....</text:p>
      <text:p text:style-name="Sin_20_espaciado">Registro de Turismo de CLM…….</text:p>
      <text:p text:style-name="Sin_20_espaciado">Actividad turística: …… Alojamiento</text:p>
      <text:p text:style-name="Sin_20_espaciado"><text:s text:c="35"/>…… Restauración </text:p>
      <text:p text:style-name="Sin_20_espaciado"><text:s text:c="35"/>…… Turismo activo</text:p>
      <text:p text:style-name="Sin_20_espaciado"><text:s text:c="35"/>…… Informadores turísticos locales</text:p>
      <text:p text:style-name="Sin_20_espaciado"><text:s text:c="35"/>…… Otros :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in_20_espaciado" style:display-name="Sin espaciado" style:family="paragraph">
      <style:paragraph-properties fo:orphans="2" fo:widows="2"/>
      <style:text-properties style:use-window-font-color="true" style:font-name="Calibri" fo:font-size="11pt" fo:language="es" fo:country="ES" style:font-name-asian="Calibri" style:font-size-asian="11pt" style:font-name-complex="Calibri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io </meta:initial-creator>
    <meta:creation-date>2012-05-27T12:03:12.55</meta:creation-date>
    <meta:document-statistic meta:table-count="0" meta:image-count="0" meta:object-count="0" meta:page-count="1" meta:paragraph-count="18" meta:word-count="48" meta:character-count="604"/>
    <dc:date>2012-05-27T12:04:34.75</dc:date>
    <dc:creator>Sergio </dc:creator>
    <meta:editing-duration>PT1M22S</meta:editing-duration>
    <meta:editing-cycles>1</meta:editing-cycles>
    <meta:generator>OpenOffice.org/3.3$Win32 OpenOffice.org_project/330m20$Build-9567</meta:generator>
  </office:meta>
</office:document-meta>
</file>